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accaa" officeooo:paragraph-rsid="000acca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accaa" officeooo:paragraph-rsid="000acca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accaa" officeooo:paragraph-rsid="0011900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aeaec" officeooo:paragraph-rsid="000aeae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aeaec" officeooo:paragraph-rsid="0011900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aeaec" officeooo:paragraph-rsid="000bf2c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bf2ce" officeooo:paragraph-rsid="000bf2c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bf2ce" officeooo:paragraph-rsid="000dedc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2288a" officeooo:paragraph-rsid="0012288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accaa" officeooo:paragraph-rsid="000acca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accaa" officeooo:paragraph-rsid="00119007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05fde5" officeooo:paragraph-rsid="000e37b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officeooo:rsid="000bf2ce" officeooo:paragraph-rsid="000bf2ce" style:font-size-asian="12pt" style:font-size-complex="12pt"/>
    </style:style>
    <style:style style:name="P14" style:family="paragraph" style:parent-style-name="Standard">
      <style:text-properties fo:font-size="12pt" officeooo:rsid="0005fde5" officeooo:paragraph-rsid="000e37be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07355b" officeooo:paragraph-rsid="00119007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00dedc0" officeooo:paragraph-rsid="000dedc0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officeooo:rsid="000dedc0" officeooo:paragraph-rsid="00119007" style:font-size-asian="10.5pt" style:font-size-complex="12pt"/>
    </style:style>
    <style:style style:name="P18" style:family="paragraph" style:parent-style-name="Standard">
      <style:text-properties fo:font-size="12pt" fo:font-weight="bold" officeooo:rsid="0005fde5" officeooo:paragraph-rsid="000e37b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119007" officeooo:paragraph-rsid="00119007" style:font-size-asian="10.5pt" style:font-weight-asian="bold" style:font-size-complex="12pt" style:font-weight-complex="bold"/>
    </style:style>
    <style:style style:name="P20" style:family="paragraph" style:parent-style-name="Standard">
      <style:text-properties officeooo:rsid="0005fde5" officeooo:paragraph-rsid="00119007"/>
    </style:style>
    <style:style style:name="P21" style:family="paragraph" style:parent-style-name="Standard">
      <style:text-properties officeooo:rsid="0007355b" officeooo:paragraph-rsid="00119007"/>
    </style:style>
    <style:style style:name="P22" style:family="paragraph" style:parent-style-name="Standard">
      <style:paragraph-properties fo:text-align="start" style:justify-single-word="false"/>
      <style:text-properties officeooo:rsid="00119007" officeooo:paragraph-rsid="00119007"/>
    </style:style>
    <style:style style:name="P23" style:family="paragraph" style:parent-style-name="Standard">
      <style:paragraph-properties fo:text-align="start" style:justify-single-word="false"/>
      <style:text-properties fo:font-weight="bold" officeooo:rsid="00119007" officeooo:paragraph-rsid="00119007" style:font-weight-asian="bold" style:font-weight-complex="bold"/>
    </style:style>
    <style:style style:name="P24" style:family="paragraph" style:parent-style-name="Standard">
      <style:text-properties fo:font-size="12pt" fo:font-weight="bold" officeooo:rsid="0005fde5" officeooo:paragraph-rsid="000e37be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edc0" style:font-weight-asian="bold" style:font-weight-complex="bold"/>
    </style:style>
    <style:style style:name="T3" style:family="text">
      <style:text-properties fo:font-weight="bold" officeooo:rsid="00119007" style:font-weight-asian="bold" style:font-weight-complex="bold"/>
    </style:style>
    <style:style style:name="T4" style:family="text">
      <style:text-properties officeooo:rsid="000bf2ce"/>
    </style:style>
    <style:style style:name="T5" style:family="text">
      <style:text-properties officeooo:rsid="000dedc0"/>
    </style:style>
    <style:style style:name="T6" style:family="text">
      <style:text-properties officeooo:rsid="00119007"/>
    </style:style>
    <style:style style:name="T7" style:family="text">
      <style:text-properties officeooo:rsid="000aeaec"/>
    </style:style>
    <style:style style:name="T8" style:family="text">
      <style:text-properties officeooo:rsid="001228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INLADUNG zum <text:span text:style-name="T6">Projektchor „Deutsche Messe“ von Franz Schubert</text:span></text:p>
      <text:p text:style-name="P11"><text:span text:style-name="T6">zum </text:span>„Tag der Musik“ </text:p>
      <text:p text:style-name="P10">in die Ev.- Luth. Kirchengemeinde Spornitz</text:p>
      <text:p text:style-name="P1"/>
      <text:p text:style-name="P1"><text:s/></text:p>
      <text:p text:style-name="P2">Im vergangenen Jahr haben wir erstmalig in der Kirchengemeinde Spornitz den <text:span text:style-name="T1">„Tag der Musik!“</text:span> gefeiert. Es war ein wunderschönes Erlebnis für die Musikanten und die Gäste und wir möchten den „Tag der Musik“ in diesem Jahr <text:s text:c="2"/>wiederholen. Reserviert haben wir dafür den <text:span text:style-name="T1">Samstag, 27. Juni 2026</text:span>, zudem wir <text:span text:style-name="T6">herzlich</text:span> einladen möchten. <text:s/></text:p>
      <text:p text:style-name="P3"><text:span text:style-name="T6">In diesem Jahr</text:span> wollen <text:span text:style-name="T6">wir </text:span>die „Deutsche Messe“ von Franz Schubert in der Spornitzer Kirche erklingen lassen. </text:p>
      <text:p text:style-name="P3"><text:span text:style-name="T6">Ähnlich wie in Spornitz, </text:span><text:span text:style-name="T7">gibt </text:span><text:span text:style-name="T6">es </text:span><text:span text:style-name="T7">viele kleine Chöre um Spornitz herum und </text:span><text:span text:style-name="T4">all </text:span><text:span text:style-name="T7">d</text:span><text:span text:style-name="T4">iesen treuen</text:span><text:span text:style-name="T7"> Sängerinnen und Sängern macht es sicher</text:span><text:span text:style-name="T4"> </text:span><text:span text:style-name="T7">Freude, </text:span><text:span text:style-name="T4">einmal</text:span><text:span text:style-name="T7"> in einem größeren Chor </text:span><text:span text:style-name="T4">ein umfassenderes Werk </text:span><text:span text:style-name="T7">zusammen <text:s/>musizieren </text:span><text:span text:style-name="T4">zu dürfen</text:span><text:span text:style-name="T7">.</text:span> </text:p>
      <text:p text:style-name="P4">Geplant sind <text:span text:style-name="T1">2 Probentage</text:span> , zu denen alle Interessierten herzlich willkommen sind.</text:p>
      <text:p text:style-name="P5">Der Spornitzer Kirchenchor <text:span text:style-name="T5">beginn</text:span><text:span text:style-name="T6">t</text:span> mit den Projekt<text:span text:style-name="T5">proben, </text:span><text:span text:style-name="T8">zu denen auch alle Projektchorsängerinnen und Sänger eingeladen sind, </text:span><text:s/><text:span text:style-name="T1">ab dem 27. Mai immer Mittwochs von 18.</text:span><text:span text:style-name="T3">0</text:span><text:span text:style-name="T1">0 Uhr bis 20.00 Uhr.</text:span> <text:span text:style-name="T5">H</text:span>ier sind alle <text:s/>willkommen, d<text:span text:style-name="T6">ie</text:span> sich einklinken möchten. <text:span text:style-name="T5">Alle Chorsängerinnen, </text:span><text:span text:style-name="T6">ganz gleich ob aus einer </text:span><text:span text:style-name="T5">Kirchengemeinde <text:s/></text:span><text:span text:style-name="T6">oder als Einzelgast oder aus einem Nicht- Kirchenchor </text:span><text:span text:style-name="T5">sind zum Mitsingen eingeladen. </text:span><text:span text:style-name="T8">Wer die Messe schon kennt, darf auch nur zu den Probentagen kommen. Das klärt sich bei der Anmeldung.</text:span></text:p>
      <text:p text:style-name="P5"><text:span text:style-name="T2">Für die Noten erbitten wir von jedem singenden Gast 10.- Euro.</text:span><text:span text:style-name="T5"> <text:s/></text:span></text:p>
      <text:p text:style-name="P9"><text:s/></text:p>
      <text:p text:style-name="P4">Ich freue mich auf viele freudig <text:span text:style-name="T4">singende</text:span> Menschen, auf einen schönen „Tag der Musik! <text:span text:style-name="T6">2026</text:span>“ und ich hoffe auf Wiederholungen der Aufführung in den benachbarten Kirchengemeinden.</text:p>
      <text:p text:style-name="P6"><text:s/><text:span text:style-name="T6">Nun </text:span><text:span text:style-name="T4">freue </text:span><text:span text:style-name="T6">ich </text:span><text:span text:style-name="T4">mich <text:s/>auf viele Rückmeldungen, </text:span><text:span text:style-name="T5">um weiter planen zu können</text:span><text:span text:style-name="T4">.</text:span></text:p>
      <text:p text:style-name="P7"/>
      <text:p text:style-name="P7">Gottes Segen in all<text:span text:style-name="T6">em</text:span> Tun und herzliche Grüße</text:p>
      <text:p text:style-name="P8">von Susanne Dieudonné </text:p>
      <text:p text:style-name="P13">Chorleiterin des Kirchenchores in der Ev. - Luth. Kirchengemeinde Spornitz</text:p>
      <text:p text:style-name="P13"/>
      <text:p text:style-name="P19">Anmelden bei: </text:p>
      <text:p text:style-name="P17">Susanne Dieudonné, Siemensstr. 7, 23909 Ratzeburg, Tel.: 04541/ 802939 (AB) </text:p>
      <text:p text:style-name="P16">Mail: <text:a xlink:type="simple" xlink:href="mailto:divadonn@t-online.de" text:style-name="Internet_20_link" text:visited-style-name="Visited_20_Internet_20_Link">divadonn@t-online.de</text:a> <text:s/><text:a xlink:type="simple" xlink:href="http://www.dieschoenestimme.de/" text:style-name="Internet_20_link" text:visited-style-name="Visited_20_Internet_20_Link">www.dieschoenestimme.de</text:a></text:p>
      <text:p text:style-name="P22">oder: </text:p>
      <text:p text:style-name="P23">Anmelden im Kirchenbüro:</text:p>
      <text:p text:style-name="P20">Ev. - Luth. Kirchengemeinde Spornitz</text:p>
      <text:p text:style-name="P21">Pastor Kaufmann</text:p>
      <text:p text:style-name="P21">Friedensstr. 42</text:p>
      <text:p text:style-name="P21">19372 Spornitz</text:p>
      <text:p text:style-name="P15">Tel.: 038726 20273</text:p>
      <text:p text:style-name="P12"/>
      <text:p text:style-name="P18"/>
      <text:p text:style-name="P18">Termine für die Projektproben und Aufführung zu „Deutsche Messe“ von Franz Schubert</text:p>
      <text:p text:style-name="P14"><text:span text:style-name="T1">am „Tag der Musik! 2026“ in Spornitz </text:span><text:span text:style-name="T3">als PDF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05T13:08:07.861000000</dc:date>
    <meta:editing-duration>PT1H7M1S</meta:editing-duration>
    <meta:editing-cycles>11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8" meta:word-count="331" meta:character-count="2217" meta:non-whitespace-character-count="1890"/>
  </office:meta>
</office:document-meta>
</file>